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787, 9743 PV Groningen – verwijderen asbest (ontvangstdatum 25-11-2019, dossiernummer 2019753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5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5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5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730 583398</meta:user-defined>
    <meta:user-defined meta:name="DC.title">Sloopmelding: Aquamarijnstraat 787, 9743 PV Groningen – verwijderen asbest (ontvangstdatum 25-11-2019, dossiernummer 201975336)</meta:user-defined>
    <meta:user-defined meta:name="OVERHEID.PostcodeHuisnummer/OVERHEIDop.postcodeHuisnummer">9743PV 773</meta:user-defined>
    <meta:user-defined meta:name="OVERHEIDop.straatnaam">Aquamarijn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53</meta:user-defined>
    <meta:user-defined meta:name="OVERHEIDop.GmbID/DC.identifier">gmb-2019-292653</meta:user-defined>
    <meta:user-defined meta:name="OVERHEIDop.versieInformatie"/>
  </office:meta>
</office:document-meta>
</file>