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ortlaan 38, 9728 PK Groningen – verwijderen asbest (ontvangstdatum 25-11-2019, dossiernummer 2019753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5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5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5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59 579051</meta:user-defined>
    <meta:user-defined meta:name="DC.title">Sloopmelding: Sportlaan 38, 9728 PK Groningen – verwijderen asbest (ontvangstdatum 25-11-2019, dossiernummer 201975326)</meta:user-defined>
    <meta:user-defined meta:name="OVERHEID.PostcodeHuisnummer/OVERHEIDop.postcodeHuisnummer">9728PK 38</meta:user-defined>
    <meta:user-defined meta:name="OVERHEIDop.straatnaam">Sportlaa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50</meta:user-defined>
    <meta:user-defined meta:name="OVERHEIDop.GmbID/DC.identifier">gmb-2019-292650</meta:user-defined>
    <meta:user-defined meta:name="OVERHEIDop.versieInformatie"/>
  </office:meta>
</office:document-meta>
</file>