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28, 2019-01032, bouwen dakopbouw, 4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6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28, 2019-01032, bouwen dakopbouw,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265</meta:user-defined>
    <meta:user-defined meta:name="OVERHEIDop.GmbID/DC.identifier">gmb-2019-29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28</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9 489561</meta:user-defined>
    <meta:user-defined meta:name="OVERHEIDop.versieInformatie"/>
  </office:meta>
</office:document-meta>
</file>