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Camero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meronlaan 1, 4631 NW Hoogerheide</text:p>
            <text:p text:style-name="common-al">Het verbreden van de uitrit</text:p>
            <text:p text:style-name="common-al">Ontvangen 26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6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26 382452</meta:user-defined>
    <meta:user-defined meta:name="DC.title">Aangevraagde omgevingsvergunning Hoogerheide - Cameronlaan 1</meta:user-defined>
    <meta:user-defined meta:name="OVERHEID.PostcodeHuisnummer/OVERHEIDop.postcodeHuisnummer">4631NW 1</meta:user-defined>
    <meta:user-defined meta:name="OVERHEIDop.straatnaam">Cameronlaan</meta:user-defined>
    <meta:user-defined meta:name="OVERHEIDop.woonplaats">Hoogerhei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49</meta:user-defined>
    <meta:user-defined meta:name="OVERHEIDop.GmbID/DC.identifier">gmb-2019-292649</meta:user-defined>
    <meta:user-defined meta:name="OVERHEIDop.versieInformatie"/>
  </office:meta>
</office:document-meta>
</file>