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vondsterlaan 4, 9742 KC Groningen – verwijderen asbest (ontvangstdatum 25-11-2019, dossiernummer 2019753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4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4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4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567 583289</meta:user-defined>
    <meta:user-defined meta:name="DC.title">Sloopmelding: Avondsterlaan 4, 9742 KC Groningen – verwijderen asbest (ontvangstdatum 25-11-2019, dossiernummer 201975318)</meta:user-defined>
    <meta:user-defined meta:name="OVERHEID.PostcodeHuisnummer/OVERHEIDop.postcodeHuisnummer">9742KC 4</meta:user-defined>
    <meta:user-defined meta:name="OVERHEIDop.straatnaam">Avondsterlaan</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644</meta:user-defined>
    <meta:user-defined meta:name="OVERHEIDop.GmbID/DC.identifier">gmb-2019-292644</meta:user-defined>
    <meta:user-defined meta:name="OVERHEIDop.versieInformatie"/>
  </office:meta>
</office:document-meta>
</file>