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instemming evaluatieverslag BUS sanering KASTEELLAAN (THV NRS 111-127)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et bodembescherming - besluit uniforme saneringen</text:p>
            <text:p text:style-name="common-al"/>
            <text:p text:style-name="common-al">Burgemeester en Wethouders van Heerlen maken bekend dat op 5 december 2018 (ingeboekt onder nummer Z-19202381) een evaluatieverslag is ontvangen ingevolge de Wet bodembescherming van AnteaGroup, namens de afdeling Beheer en Onderhoud van de gemeente Heerlen, met het verzoek hiermee in te stemmen. De locatie is kadastraal bekend als gemeente Heerlen, sectie M nummer 2655 (gedeeltelijk). </text:p>
            <text:p text:style-name="common-al"/>
            <text:p text:style-name="common-al">De locatie, plaatselijk aangeduid als Kasteellaan, is bij de gemeente Heerlen geregistreerd onder locatienummer HL091705204. </text:p>
            <text:p text:style-name="common-al"/>
            <text:p text:style-name="common-al">De sanering betreft een immobiele verontreiniging (artikel 1.2.a) zoals aangewezen in de regeling Besluit uniforme saneringen.</text:p>
            <text:p text:style-name="common-al"/>
            <text:p text:style-name="common-al">Op 31 januari 2019 heeft de gemeente Heerlen de beschikking met kenmerk HL091705204/Z-19202381 vastgesteld en ingestemd met de uitgevoerde sanering. </text:p>
            <text:p text:style-name="common-al"/>
            <text:p text:style-name="common-al">Degene wiens belang rechtstreeks bij dit besluit is betrokken kan op grond van artikel 7:1 van de Algemene wet bestuursrecht bezwaar maken tegen dit besluit. Het bezwaarschrift kan binnen 6 weken nadat dit besluit is verzonden worden ingediend bij: Burgemeester en Wethouders van gemeente Heerlen, Postbus 1, 6400 AA Heerlen. </text:p>
            <text:p text:style-name="common-al"/>
            <text:p text:style-name="common-al">Het bezwaarschrift wordt ondertekend door de indiener en bevat: de naam en het adres van de indiener, de dagtekening, een omschrijving van het besluit waartegen het bezwaar zich richt en de gronden waarop het bezwaar is gebaseerd.</text:p>
            <text:p text:style-name="common-al"/>
            <text:p text:style-name="common-al">Het bezwaarschrift kan ook online worden ingediend via de website van de gemeente Heerlen: <text:a xlink:href="https://www.heerlen.nl/bezwaarschrift-indienen.html" xlink:type="simple">https://www.heerlen.nl/bezwaarschrift-indienen.html</text:a></text:p>
            <text:p text:style-name="common-al"/>
            <text:p text:style-name="last-al">Voor nadere inlichtingen kunt u zich wenden tot mw. H. Berghs van de afdeling Ruimtelijke en Economische Ontwikkeling, telefoon 14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26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chikking instemming evaluatieverslag BUS sanering KASTEELLAAN (THV NRS 111-127)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64</meta:user-defined>
    <meta:user-defined meta:name="OVERHEIDop.GmbID/DC.identifier">gmb-2019-292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HR 111</meta:user-defined>
    <meta:user-defined meta:name="OVERHEIDop.woonplaats">Heerlen</meta:user-defined>
    <meta:user-defined meta:name="OVERHEIDop.straatnaam">Kasteellaa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360 323324</meta:user-defined>
    <meta:user-defined meta:name="OVERHEIDop.versieInformatie"/>
  </office:meta>
</office:document-meta>
</file>