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astraat 20, 9716 CX Groningen – verwijderen asbest (ontvangstdatum 20-11-2019, dossiernummer 2019752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1 583290</meta:user-defined>
    <meta:user-defined meta:name="DC.title">Sloopmelding: Almastraat 20, 9716 CX Groningen – verwijderen asbest (ontvangstdatum 20-11-2019, dossiernummer 201975285)</meta:user-defined>
    <meta:user-defined meta:name="OVERHEID.PostcodeHuisnummer/OVERHEIDop.postcodeHuisnummer">9716CX 20</meta:user-defined>
    <meta:user-defined meta:name="OVERHEIDop.straatnaam">Alma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35</meta:user-defined>
    <meta:user-defined meta:name="OVERHEIDop.GmbID/DC.identifier">gmb-2019-292635</meta:user-defined>
    <meta:user-defined meta:name="OVERHEIDop.versieInformatie"/>
  </office:meta>
</office:document-meta>
</file>