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oldweg 2, 9734 AC Groningen – verwijderen asbest (ontvangstdatum 20-11-2019, dossiernummer 20197524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2630</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630</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630</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8386 583761</meta:user-defined>
    <meta:user-defined meta:name="DC.title">Sloopmelding: Woldweg 2, 9734 AC Groningen – verwijderen asbest (ontvangstdatum 20-11-2019, dossiernummer 201975245)</meta:user-defined>
    <meta:user-defined meta:name="OVERHEID.PostcodeHuisnummer/OVERHEIDop.postcodeHuisnummer">9734AC 2</meta:user-defined>
    <meta:user-defined meta:name="OVERHEIDop.straatnaam">Woldweg</meta:user-defined>
    <meta:user-defined meta:name="OVERHEIDop.woonplaats">Groningen</meta:user-defined>
    <meta:user-defined meta:name="DCTERMS.W3CDTF/DCTERMS.available">2019-12-04</meta:user-defined>
    <meta:user-defined meta:name="DCTERMS.W3CDTF/OVERHEIDop.jaargang">2019</meta:user-defined>
    <meta:user-defined meta:name="OVERHEIDop.publicationIssue">292630</meta:user-defined>
    <meta:user-defined meta:name="OVERHEIDop.GmbID/DC.identifier">gmb-2019-292630</meta:user-defined>
    <meta:user-defined meta:name="OVERHEIDop.versieInformatie"/>
  </office:meta>
</office:document-meta>
</file>