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maragdstraat 14, 9743 KV Groningen – verwijderen asbest (ontvangstdatum 20-11-2019, dossiernummer 20197524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62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2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2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025 583211</meta:user-defined>
    <meta:user-defined meta:name="DC.title">Sloopmelding: Smaragdstraat 14, 9743 KV Groningen – verwijderen asbest (ontvangstdatum 20-11-2019, dossiernummer 201975242)</meta:user-defined>
    <meta:user-defined meta:name="OVERHEID.PostcodeHuisnummer/OVERHEIDop.postcodeHuisnummer">9743KV 14</meta:user-defined>
    <meta:user-defined meta:name="OVERHEIDop.straatnaam">Smaragdstraa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629</meta:user-defined>
    <meta:user-defined meta:name="OVERHEIDop.GmbID/DC.identifier">gmb-2019-292629</meta:user-defined>
    <meta:user-defined meta:name="OVERHEIDop.versieInformatie"/>
  </office:meta>
</office:document-meta>
</file>