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abrielstraat 200, 9744 KK Groningen – verwijderen asbest (ontvangstdatum 21-11-2019, dossiernummer 20197530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62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2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2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29872 580318</meta:user-defined>
    <meta:user-defined meta:name="DC.title">Sloopmelding: Gabrielstraat 200, 9744 KK Groningen – verwijderen asbest (ontvangstdatum 21-11-2019, dossiernummer 201975300)</meta:user-defined>
    <meta:user-defined meta:name="OVERHEID.PostcodeHuisnummer/OVERHEIDop.postcodeHuisnummer">9744KK 200</meta:user-defined>
    <meta:user-defined meta:name="OVERHEIDop.straatnaam">Gabriëlstraat</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627</meta:user-defined>
    <meta:user-defined meta:name="OVERHEIDop.GmbID/DC.identifier">gmb-2019-292627</meta:user-defined>
    <meta:user-defined meta:name="OVERHEIDop.versieInformatie"/>
  </office:meta>
</office:document-meta>
</file>