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W. Mesdagstraat 40, 9718 HL Groningen – slopen interieurdelen (ontvangstdatum 20-11-2019, dossiernummer 20197526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62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2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2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35 581739</meta:user-defined>
    <meta:user-defined meta:name="DC.title">Sloopmelding: H.W. Mesdagstraat 40, 9718 HL Groningen – slopen interieurdelen (ontvangstdatum 20-11-2019, dossiernummer 201975262)</meta:user-defined>
    <meta:user-defined meta:name="OVERHEID.PostcodeHuisnummer/OVERHEIDop.postcodeHuisnummer">9718HL 40c</meta:user-defined>
    <meta:user-defined meta:name="OVERHEIDop.straatnaam">H.w. Mesdagstraa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624</meta:user-defined>
    <meta:user-defined meta:name="OVERHEIDop.GmbID/DC.identifier">gmb-2019-292624</meta:user-defined>
    <meta:user-defined meta:name="OVERHEIDop.versieInformatie"/>
  </office:meta>
</office:document-meta>
</file>