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sweg 32 en 40, 9731 AT Groningen – verwijderen asbest (ontvangstdatum 19-11-2019, dossiernummer 2019752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2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2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2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597 582914</meta:user-defined>
    <meta:user-defined meta:name="DC.title">Sloopmelding: Koningsweg 32 en 40, 9731 AT Groningen – verwijderen asbest (ontvangstdatum 19-11-2019, dossiernummer 201975229)</meta:user-defined>
    <meta:user-defined meta:name="OVERHEID.PostcodeHuisnummer/OVERHEIDop.postcodeHuisnummer">9731AT 48</meta:user-defined>
    <meta:user-defined meta:name="OVERHEIDop.straatnaam">Koningswe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21</meta:user-defined>
    <meta:user-defined meta:name="OVERHEIDop.GmbID/DC.identifier">gmb-2019-292621</meta:user-defined>
    <meta:user-defined meta:name="OVERHEIDop.versieInformatie"/>
  </office:meta>
</office:document-meta>
</file>