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eereweg 155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atisserie &amp; Chocolaterie Vermeer, Heereweg 155 te Lisse. De melding gaat over het</text:p>
            <text:p text:style-name="common-al">veranderen van een bakkerij (zaaknummer 2019219970). Het betreft een uitbreiding</text:p>
            <text:p text:style-name="common-al">van de bedrijfsruimte.</text:p>
            <text:p text:style-name="common-al">Meer informatie</text:p>
            <text:p text:style-name="common-al">
            <text:span text:style-name="nadrukvet"/>
          </text:p>
            <text:p text:style-name="common-al">Wilt u meer informatie? Neem dan contact op met de Omgevingsdienst West‐Holland</text:p>
            <text:p text:style-name="last-al">via 071‐4083100 of info@odwh.nl. Vermeld hierbij het zaaknummer: 20192199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261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1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1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219970</meta:user-defined>
    <meta:user-defined meta:name="DCTERMS.abstract">het veranderen van een bakkerij</meta:user-defined>
    <dc:language>nl</dc:language>
    <meta:user-defined meta:name="OVERHEID.EPSG28992/DC.spatial">98235 475178</meta:user-defined>
    <meta:user-defined meta:name="DC.title">Ingekomen melding Activiteitenbesluit milieubeheer – Heereweg 155 te Lisse</meta:user-defined>
    <meta:user-defined meta:name="OVERHEID.PostcodeHuisnummer/OVERHEIDop.postcodeHuisnummer">2161BC 155</meta:user-defined>
    <meta:user-defined meta:name="OVERHEIDop.straatnaam">Heereweg</meta:user-defined>
    <meta:user-defined meta:name="OVERHEIDop.woonplaats">L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2619</meta:user-defined>
    <meta:user-defined meta:name="OVERHEIDop.GmbID/DC.identifier">gmb-2019-292619</meta:user-defined>
    <meta:user-defined meta:name="OVERHEIDop.versieInformatie"/>
  </office:meta>
</office:document-meta>
</file>