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5</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het verhogen van een woonhuis, op locatie Nassaustraat 5. De aanvraag is geregistreerd onder zaaknummer V-2019-7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89 470854</meta:user-defined>
    <meta:user-defined meta:name="DC.title">Kennisgeving ontvangst aanvraag omgevingsvergunning  Nassaustraat 5</meta:user-defined>
    <meta:user-defined meta:name="OVERHEID.PostcodeHuisnummer/OVERHEIDop.postcodeHuisnummer">7513BV 5</meta:user-defined>
    <meta:user-defined meta:name="OVERHEIDop.straatnaam">Nassau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615</meta:user-defined>
    <meta:user-defined meta:name="OVERHEIDop.GmbID/DC.identifier">gmb-2019-292615</meta:user-defined>
    <meta:user-defined meta:name="OVERHEIDop.versieInformatie"/>
  </office:meta>
</office:document-meta>
</file>