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de Kruislaan 43, 9728 CT Groningen – verwijderen asbest (ontvangstdatum 20-11-2019, dossiernummer 20197528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61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1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1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313 580004</meta:user-defined>
    <meta:user-defined meta:name="DC.title">Sloopmelding: Rode Kruislaan 43, 9728 CT Groningen – verwijderen asbest (ontvangstdatum 20-11-2019, dossiernummer 201975281)</meta:user-defined>
    <meta:user-defined meta:name="OVERHEID.PostcodeHuisnummer/OVERHEIDop.postcodeHuisnummer">9728CT 43</meta:user-defined>
    <meta:user-defined meta:name="OVERHEIDop.straatnaam">Rode Kruislaan</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612</meta:user-defined>
    <meta:user-defined meta:name="OVERHEIDop.GmbID/DC.identifier">gmb-2019-292612</meta:user-defined>
    <meta:user-defined meta:name="OVERHEIDop.versieInformatie"/>
  </office:meta>
</office:document-meta>
</file>