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de Vriesstraat 2 te Sevenum, verlenging beslistermijn omgevingsvergunning 7-2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, de vriesstraat 2, Sevenum, verlenging beslistermijn omgevingsvergunning 7-2-2019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plaatsen van stelling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26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rten de Vriesstraat 2 te Sevenum, verlenging beslistermijn omgevingsvergunning 7-2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61</meta:user-defined>
    <meta:user-defined meta:name="OVERHEIDop.GmbID/DC.identifier">gmb-2019-29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RW 2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493.4 380233.26</meta:user-defined>
    <meta:user-defined meta:name="OVERHEIDop.versieInformatie"/>
  </office:meta>
</office:document-meta>
</file>