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138, 9717 JR Groningen – verwijderen asbest (ontvangstdatum 18-11-2019, dossiernummer 2019752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40 582861</meta:user-defined>
    <meta:user-defined meta:name="DC.title">Sloopmelding: Tuinbouwstraat 138, 9717 JR Groningen – verwijderen asbest (ontvangstdatum 18-11-2019, dossiernummer 201975215)</meta:user-defined>
    <meta:user-defined meta:name="OVERHEID.PostcodeHuisnummer/OVERHEIDop.postcodeHuisnummer">9717JR 138</meta:user-defined>
    <meta:user-defined meta:name="OVERHEIDop.straatnaam">Tuinbouw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09</meta:user-defined>
    <meta:user-defined meta:name="OVERHEIDop.GmbID/DC.identifier">gmb-2019-292609</meta:user-defined>
    <meta:user-defined meta:name="OVERHEIDop.versieInformatie"/>
  </office:meta>
</office:document-meta>
</file>