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22, 9713 VH Groningen – verwijderen asbest (ontvangstdatum 18-11-2019, dossiernummer 2019751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57 582963</meta:user-defined>
    <meta:user-defined meta:name="DC.title">Sloopmelding: Oliemuldersweg 122, 9713 VH Groningen – verwijderen asbest (ontvangstdatum 18-11-2019, dossiernummer 201975195)</meta:user-defined>
    <meta:user-defined meta:name="OVERHEID.PostcodeHuisnummer/OVERHEIDop.postcodeHuisnummer">9713VH 122</meta:user-defined>
    <meta:user-defined meta:name="OVERHEIDop.straatnaam">Oliemulders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07</meta:user-defined>
    <meta:user-defined meta:name="OVERHEIDop.GmbID/DC.identifier">gmb-2019-292607</meta:user-defined>
    <meta:user-defined meta:name="OVERHEIDop.versieInformatie"/>
  </office:meta>
</office:document-meta>
</file>