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derse Roosstraat 25, 9741 KK Groningen – verwijderen asbest (ontvangstdatum 18-11-2019, dossiernummer 2019751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31 583573</meta:user-defined>
    <meta:user-defined meta:name="DC.title">Sloopmelding: Gelderse Roosstraat 25, 9741 KK Groningen – verwijderen asbest (ontvangstdatum 18-11-2019, dossiernummer 201975194)</meta:user-defined>
    <meta:user-defined meta:name="OVERHEID.PostcodeHuisnummer/OVERHEIDop.postcodeHuisnummer">9741KK 25</meta:user-defined>
    <meta:user-defined meta:name="OVERHEIDop.straatnaam">Gelderse Roos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05</meta:user-defined>
    <meta:user-defined meta:name="OVERHEIDop.GmbID/DC.identifier">gmb-2019-292605</meta:user-defined>
    <meta:user-defined meta:name="OVERHEIDop.versieInformatie"/>
  </office:meta>
</office:document-meta>
</file>