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vallen registratie partijna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an de gemeente Heerlen maakt bekend dat is besloten tot het schrappen van de partijnamen 1Parkstad.nl en Realistische Partij Heerlen (RPN) uit het register van geregistreerde partijen als bedoeld in artikel G3 van de Kieswet. Door beide partijen is bij de laatstgehouden verkiezingen voor de gemeenteraad geen geldige kandidatenlijst ingedien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260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0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0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echt | Organisatie en beleid</meta:user-defined>
    <meta:user-defined meta:name="DC.source">Kieswet]|[1.0:c:BWBR0004627&amp;g=2019-02-22</meta:user-defined>
    <dc:language>nl</dc:language>
    <meta:user-defined meta:name="OVERHEID.Gemeente/DC.spatial">Heerlen</meta:user-defined>
    <meta:user-defined meta:name="DC.title">Gemeente heerlen - Vervallen registratie partijnamen</meta:user-defined>
    <meta:user-defined meta:name="DCTERMS.W3CDTF/DCTERMS.available">2019-12-04</meta:user-defined>
    <meta:user-defined meta:name="DCTERMS.W3CDTF/OVERHEIDop.jaargang">2019</meta:user-defined>
    <meta:user-defined meta:name="OVERHEIDop.publicationIssue">292604</meta:user-defined>
    <meta:user-defined meta:name="OVERHEIDop.GmbID/DC.identifier">gmb-2019-292604</meta:user-defined>
    <meta:user-defined meta:name="OVERHEIDop.versieInformatie"/>
  </office:meta>
</office:document-meta>
</file>