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eeuwenburgstraat 12, 9731 CA Groningen – verwijderen asbest (ontvangstdatum 20-11-2019, dossiernummer 2019752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0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0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0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887 583088</meta:user-defined>
    <meta:user-defined meta:name="DC.title">Sloopmelding: Leeuwenburgstraat 12, 9731 CA Groningen – verwijderen asbest (ontvangstdatum 20-11-2019, dossiernummer 201975240)</meta:user-defined>
    <meta:user-defined meta:name="OVERHEID.PostcodeHuisnummer/OVERHEIDop.postcodeHuisnummer">9731CA 12</meta:user-defined>
    <meta:user-defined meta:name="OVERHEIDop.straatnaam">Leeuwenburg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01</meta:user-defined>
    <meta:user-defined meta:name="OVERHEIDop.GmbID/DC.identifier">gmb-2019-292601</meta:user-defined>
    <meta:user-defined meta:name="OVERHEIDop.versieInformatie"/>
  </office:meta>
</office:document-meta>
</file>