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Empel - Evenementen/activiteiten Christmas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0 december 2019</text:p>
            <text:p text:style-name="common-al">Locatie: Door Empel, Start/finish Meerwijkweg</text:p>
            <text:p text:style-name="common-al">Activiteit: Christmas ru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59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415 416059</meta:user-defined>
    <meta:user-defined meta:name="DC.title">Door Empel - Evenementen/activiteiten Christmas Run</meta:user-defined>
    <meta:user-defined meta:name="OVERHEID.PostcodeHuisnummer/OVERHEIDop.postcodeHuisnummer">5236BM 12a</meta:user-defined>
    <meta:user-defined meta:name="OVERHEIDop.straatnaam">Meerwijkweg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2599</meta:user-defined>
    <meta:user-defined meta:name="OVERHEIDop.GmbID/DC.identifier">gmb-2019-292599</meta:user-defined>
    <meta:user-defined meta:name="OVERHEIDop.versieInformatie"/>
  </office:meta>
</office:document-meta>
</file>