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85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 januari 2020</text:p>
            <text:p text:style-name="common-al">Locatie: Ploossche Hof 85</text:p>
            <text:p text:style-name="common-al">Activiteit: Buurtactiviteit met kinderdraaimolen en een kraam</text:p>
            <text:p text:style-name="common-al"/>
            <text:p text:style-name="common-al">Deze vergunning is aangevraagd op grond van artikel 2:10 van de Algemene plaatselijke verordening. U kunt uw schriftelijke zienswijzen voor dit evenement vóór 15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59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835 414173</meta:user-defined>
    <meta:user-defined meta:name="DC.title">Ploossche Hof 85 - Evenementen/activiteiten Buurtactiviteit</meta:user-defined>
    <meta:user-defined meta:name="OVERHEID.PostcodeHuisnummer/OVERHEIDop.postcodeHuisnummer">5233HG 85</meta:user-defined>
    <meta:user-defined meta:name="OVERHEIDop.straatnaam">Ploossche hof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2598</meta:user-defined>
    <meta:user-defined meta:name="OVERHEIDop.GmbID/DC.identifier">gmb-2019-292598</meta:user-defined>
    <meta:user-defined meta:name="OVERHEIDop.versieInformatie"/>
  </office:meta>
</office:document-meta>
</file>