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6 t/m 74 en Jacques Perkstraat 1 t/m 74 (m.u.v. nr. 50), 9721 NA Groningen – verwijderen asbest (ontvangstdatum 19-11-2019, dossiernummer 2019752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10 579601</meta:user-defined>
    <meta:user-defined meta:name="OVERHEID.EPSG28992/DC.spatial">233749 579764</meta:user-defined>
    <meta:user-defined meta:name="DC.title">Sloopmelding: Multatulistraat 16 t/m 74 en Jacques Perkstraat 1 t/m 74 (m.u.v. nr. 50), 9721 NA Groningen – verwijderen asbest (ontvangstdatum 19-11-2019, dossiernummer 201975234)</meta:user-defined>
    <meta:user-defined meta:name="OVERHEID.PostcodeHuisnummer/OVERHEIDop.postcodeHuisnummer">9721NL 74</meta:user-defined>
    <meta:user-defined meta:name="OVERHEID.PostcodeHuisnummer/OVERHEIDop.postcodeHuisnummer">9721NA 1</meta:user-defined>
    <meta:user-defined meta:name="OVERHEIDop.straatnaam">Multatulistraat</meta:user-defined>
    <meta:user-defined meta:name="OVERHEIDop.straatnaam">Jacques Perkstraat</meta:user-defined>
    <meta:user-defined meta:name="OVERHEIDop.woonplaats">Groninge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596</meta:user-defined>
    <meta:user-defined meta:name="OVERHEIDop.GmbID/DC.identifier">gmb-2019-292596</meta:user-defined>
    <meta:user-defined meta:name="OVERHEIDop.versieInformatie"/>
  </office:meta>
</office:document-meta>
</file>