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aanvraag omgevingsvergunning, aanleg dam met duiker, Ambrosius Rozendaelstraat 64, 4931 RG Geertrui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11-2019 Ambrosius Rozendaelstraat 64, 4931 RG Geertruidenberg</text:span>
          </text:p>
            <text:p text:style-name="common-al">Aanleg dam met duiker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59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9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9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375 413291</meta:user-defined>
    <meta:user-defined meta:name="DC.title">Week 49: aanvraag omgevingsvergunning, aanleg dam met duiker, Ambrosius Rozendaelstraat 64, 4931 RG Geertruidenberg</meta:user-defined>
    <meta:user-defined meta:name="OVERHEID.PostcodeHuisnummer/OVERHEIDop.postcodeHuisnummer">4931RE 36</meta:user-defined>
    <meta:user-defined meta:name="OVERHEIDop.straatnaam">Ambrosius Rozendaelstraat</meta:user-defined>
    <meta:user-defined meta:name="OVERHEIDop.woonplaats">Geertruidenbe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594</meta:user-defined>
    <meta:user-defined meta:name="OVERHEIDop.GmbID/DC.identifier">gmb-2019-292594</meta:user-defined>
    <meta:user-defined meta:name="OVERHEIDop.versieInformatie"/>
  </office:meta>
</office:document-meta>
</file>