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 Stuurmanweg (kadastraal bekend WDV01 C 632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november 2019 een aanvraag voor een omgevingsvergunning ontvangen. Dit betreft het bouwen van een bedrijfspand ter plaatse van de Piet Stuurmanweg (kadastraal bekend WDV01 C 6327) in Waddinxveen. De aanvraag is geregistreerd onder kenmerk 201969751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258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8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8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2324.79 449964.77</meta:user-defined>
    <meta:user-defined meta:name="DC.title">Kennisgeving ontvangst aanvraag omgevingsvergunning Piet Stuurmanweg (kadastraal bekend WDV01 C 6327) in Waddinxveen</meta:user-defined>
    <meta:user-defined meta:name="OVERHEID.PostcodeHuisnummer/OVERHEIDop.postcodeHuisnummer">2742KR 9</meta:user-defined>
    <meta:user-defined meta:name="OVERHEIDop.straatnaam">Zesde Tochtweg</meta:user-defined>
    <meta:user-defined meta:name="OVERHEIDop.woonplaats">Waddinxveen</meta:user-defined>
    <meta:user-defined meta:name="DCTERMS.W3CDTF/DCTERMS.available">2019-12-03</meta:user-defined>
    <meta:user-defined meta:name="DCTERMS.W3CDTF/OVERHEIDop.jaargang">2019</meta:user-defined>
    <meta:user-defined meta:name="OVERHEIDop.publicationIssue">292585</meta:user-defined>
    <meta:user-defined meta:name="OVERHEIDop.GmbID/DC.identifier">gmb-2019-292585</meta:user-defined>
    <meta:user-defined meta:name="OVERHEIDop.versieInformatie"/>
  </office:meta>
</office:document-meta>
</file>