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STATIONSSTRAAT 3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last-al"/>
            <text:p text:style-name="tussenkopcur">-op 9 oktober 2019 melding op grond van het Besluit algemene regels inrichtingen milieubeheer (activiteitenbesluit), herbeoordeling van een bestaand vuurwerkverkooppunt, MM 20190020, gevestigd aan de Stationsstraat 33 A te Vught.</text:p>
            <text:p text:style-name="tussenkopcur">De melding is geaccepteerd op 27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58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68 407207</meta:user-defined>
    <meta:user-defined meta:name="DC.title">GEMEENTE VUGHT – MELDING ARTIKEL 8.40 – STATIONSSTRAAT 33 A</meta:user-defined>
    <meta:user-defined meta:name="OVERHEID.PostcodeHuisnummer/OVERHEIDop.postcodeHuisnummer">5261VB 33a</meta:user-defined>
    <meta:user-defined meta:name="OVERHEIDop.straatnaam">Stationsstraat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581</meta:user-defined>
    <meta:user-defined meta:name="OVERHEIDop.GmbID/DC.identifier">gmb-2019-292581</meta:user-defined>
    <meta:user-defined meta:name="OVERHEIDop.versieInformatie"/>
  </office:meta>
</office:document-meta>
</file>