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innenstad Enschede (op meerdere locaties)</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integrale evenementenvergunning : het organiseren van een draaiorgel manifestatie op 16 mei 2020, op locatie binnenstad Enschede (op meerdere locaties). De aanvraag is geregistreerd onder zaaknummer V-2019-699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5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4.12 471373.72</meta:user-defined>
    <meta:user-defined meta:name="DC.title">Kennisgeving ontvangst aanvraag integrale evenementenvergunning  binnenstad Enschede (op meerdere locaties)</meta:user-defined>
    <meta:user-defined meta:name="OVERHEID.PostcodeHuisnummer/OVERHEIDop.postcodeHuisnummer">7511</meta:user-defined>
    <meta:user-defined meta:name="OVERHEIDop.straatnaam">Oude mark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2573</meta:user-defined>
    <meta:user-defined meta:name="OVERHEIDop.GmbID/DC.identifier">gmb-2019-292573</meta:user-defined>
    <meta:user-defined meta:name="OVERHEIDop.versieInformatie"/>
  </office:meta>
</office:document-meta>
</file>