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5, 9724 AD Groningen – vellen 2 bomen (beuk en berk in voortuin) (verzenddatum 25-11-2019, dossiernummer 2019743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0 581244</meta:user-defined>
    <meta:user-defined meta:name="DC.title">Verleende omgevingsvergunning: Zuiderpark 5, 9724 AD Groningen – vellen 2 bomen (beuk en berk in voortuin) (verzenddatum 25-11-2019, dossiernummer 201974342)</meta:user-defined>
    <meta:user-defined meta:name="OVERHEID.PostcodeHuisnummer/OVERHEIDop.postcodeHuisnummer">9724AD 5</meta:user-defined>
    <meta:user-defined meta:name="OVERHEIDop.straatnaam">Zuiderpark</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571</meta:user-defined>
    <meta:user-defined meta:name="OVERHEIDop.GmbID/DC.identifier">gmb-2019-292571</meta:user-defined>
    <meta:user-defined meta:name="OVERHEIDop.versieInformatie"/>
  </office:meta>
</office:document-meta>
</file>