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orenstraat 42a in Castricum (Torenstraat 42 in Castricum), het plaatsen van een dakkapel (voorzijde), verzenddatum 27 november 2019 (WABO1901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8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5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28.71 507127.21</meta:user-defined>
    <meta:user-defined meta:name="DC.title">Gemeente Castricum, verleende Omgevingsvergunning (regulier), Torenstraat 42a in Castricum (Torenstraat 42 in Castricum), het plaatsen van een dakkapel (voorzijde), verzenddatum 27 november 2019 (WABO1901817)</meta:user-defined>
    <meta:user-defined meta:name="OVERHEID.PostcodeHuisnummer/OVERHEIDop.postcodeHuisnummer">1901EE 42</meta:user-defined>
    <meta:user-defined meta:name="OVERHEIDop.straatnaam">Torenstraat</meta:user-defined>
    <meta:user-defined meta:name="OVERHEIDop.woonplaats">Cast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67</meta:user-defined>
    <meta:user-defined meta:name="OVERHEIDop.GmbID/DC.identifier">gmb-2019-292567</meta:user-defined>
    <meta:user-defined meta:name="OVERHEIDop.versieInformatie"/>
  </office:meta>
</office:document-meta>
</file>