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schoterdiep 187 en 187a, 9723 AA Groningen – transformeren 7 onzelfstandige wooneenheden naar 4 zelfstandige woningen (verzenddatum 29-11-2019, dossiernummer 2019750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56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6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6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40 580916</meta:user-defined>
    <meta:user-defined meta:name="DC.title">Verleende omgevingsvergunning: Winschoterdiep 187 en 187a, 9723 AA Groningen – transformeren 7 onzelfstandige wooneenheden naar 4 zelfstandige woningen (verzenddatum 29-11-2019, dossiernummer 201975053)</meta:user-defined>
    <meta:user-defined meta:name="OVERHEID.PostcodeHuisnummer/OVERHEIDop.postcodeHuisnummer">9723AA 187</meta:user-defined>
    <meta:user-defined meta:name="OVERHEIDop.straatnaam">Winschoterdiep</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566</meta:user-defined>
    <meta:user-defined meta:name="OVERHEIDop.GmbID/DC.identifier">gmb-2019-292566</meta:user-defined>
    <meta:user-defined meta:name="OVERHEIDop.versieInformatie"/>
  </office:meta>
</office:document-meta>
</file>