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nuslaan 61, 9742 KJ Groningen – vervangen kozijnen voor kunststof kozijnen (verzenddatum 29-11-2019, dossiernummer 20197392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56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6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6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782 583322</meta:user-defined>
    <meta:user-defined meta:name="DC.title">Verleende omgevingsvergunning: Venuslaan 61, 9742 KJ Groningen – vervangen kozijnen voor kunststof kozijnen (verzenddatum 29-11-2019, dossiernummer 201973922)</meta:user-defined>
    <meta:user-defined meta:name="OVERHEID.PostcodeHuisnummer/OVERHEIDop.postcodeHuisnummer">9742KJ 61</meta:user-defined>
    <meta:user-defined meta:name="OVERHEIDop.straatnaam">Venuslaan</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564</meta:user-defined>
    <meta:user-defined meta:name="OVERHEIDop.GmbID/DC.identifier">gmb-2019-292564</meta:user-defined>
    <meta:user-defined meta:name="OVERHEIDop.versieInformatie"/>
  </office:meta>
</office:document-meta>
</file>