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tilstraat, voor huisnummer 36, Groningen – per direct vellen 1 boom, noodkap i.v.m. gevaarzetting (verzenddatum 28-11-2019, dossiernummer 2019753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9 581759</meta:user-defined>
    <meta:user-defined meta:name="DC.title">Verleende omgevingsvergunning: Steentilstraat, voor huisnummer 36, Groningen – per direct vellen 1 boom, noodkap i.v.m. gevaarzetting (verzenddatum 28-11-2019, dossiernummer 201975388)</meta:user-defined>
    <meta:user-defined meta:name="OVERHEID.PostcodeHuisnummer/OVERHEIDop.postcodeHuisnummer">9711GN 36</meta:user-defined>
    <meta:user-defined meta:name="OVERHEIDop.straatnaam">Steentil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560</meta:user-defined>
    <meta:user-defined meta:name="OVERHEIDop.GmbID/DC.identifier">gmb-2019-292560</meta:user-defined>
    <meta:user-defined meta:name="OVERHEIDop.versieInformatie"/>
  </office:meta>
</office:document-meta>
</file>