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slopen van het hoofdgebouw (Molen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4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37CE7B-0B8A-4DF4-886D-D5299F55C051" xlink:type="simple">http://www.nijmegen.nl/vergunningpagina/?guid=ED37CE7B-0B8A-4DF4-886D-D5299F55C0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20.04 428608.07</meta:user-defined>
    <meta:user-defined meta:name="DC.title">Molenstraat 5 te Nijmegen: slopen van het hoofdgebouw - meldingen - Melding ontvangen</meta:user-defined>
    <meta:user-defined meta:name="OVERHEID.PostcodeHuisnummer/OVERHEIDop.postcodeHuisnummer">6511HA 5</meta:user-defined>
    <meta:user-defined meta:name="OVERHEIDop.straatnaam">Molen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8</meta:user-defined>
    <meta:user-defined meta:name="OVERHEIDop.GmbID/DC.identifier">gmb-2019-292558</meta:user-defined>
    <meta:user-defined meta:name="OVERHEIDop.versieInformatie"/>
  </office:meta>
</office:document-meta>
</file>