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77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9</text:p>
            <text:p text:style-name="common-al">
            <text:span text:style-name="nadrukvet">Omschrijving: </text:span>verwijderen van asbest (Malvert 67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74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4E5C50A-8EAB-4927-9E94-14D18A9ACD45" xlink:type="simple">http://www.nijmegen.nl/vergunningpagina/?guid=A4E5C50A-8EAB-4927-9E94-14D18A9ACD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55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5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5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03.02 424665.47</meta:user-defined>
    <meta:user-defined meta:name="DC.title">Malvert 6773 te Nijmegen: verwijderen van asbest - meldingen - Melding ontvangen</meta:user-defined>
    <meta:user-defined meta:name="OVERHEID.PostcodeHuisnummer/OVERHEIDop.postcodeHuisnummer">6538EP 6801</meta:user-defined>
    <meta:user-defined meta:name="OVERHEIDop.straatnaam">Malvert|68</meta:user-defined>
    <meta:user-defined meta:name="OVERHEIDop.woonplaats">Nijmeg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557</meta:user-defined>
    <meta:user-defined meta:name="OVERHEIDop.GmbID/DC.identifier">gmb-2019-292557</meta:user-defined>
    <meta:user-defined meta:name="OVERHEIDop.versieInformatie"/>
  </office:meta>
</office:document-meta>
</file>