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6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verwijderen van asbest (Waldeck Pyrmontsingel 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3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F4376E-E00E-42EE-B4BC-288608863A78" xlink:type="simple">http://www.nijmegen.nl/vergunningpagina/?guid=86F4376E-E00E-42EE-B4BC-288608863A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55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7.82 428146.01</meta:user-defined>
    <meta:user-defined meta:name="DC.title">Waldeck Pyrmontsingel 69 te Nijmegen: verwijderen van asbest - meldingen - Melding ontvangen</meta:user-defined>
    <meta:user-defined meta:name="OVERHEID.PostcodeHuisnummer/OVERHEIDop.postcodeHuisnummer">6521BD 2</meta:user-defined>
    <meta:user-defined meta:name="OVERHEIDop.straatnaam">Stenenkruisstraat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54</meta:user-defined>
    <meta:user-defined meta:name="OVERHEIDop.GmbID/DC.identifier">gmb-2019-292554</meta:user-defined>
    <meta:user-defined meta:name="OVERHEIDop.versieInformatie"/>
  </office:meta>
</office:document-meta>
</file>