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8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verwijderen van asbest (Malvert 68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2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B83F56-CDD5-4A49-B1B7-8FD33F12E683" xlink:type="simple">http://www.nijmegen.nl/vergunningpagina/?guid=F7B83F56-CDD5-4A49-B1B7-8FD33F12E6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55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9 424735.66</meta:user-defined>
    <meta:user-defined meta:name="DC.title">Malvert 6853 te Nijmegen: verwijderen van asbest - meldingen - Melding ontvangen</meta:user-defined>
    <meta:user-defined meta:name="OVERHEID.PostcodeHuisnummer/OVERHEIDop.postcodeHuisnummer">6538EP 6801</meta:user-defined>
    <meta:user-defined meta:name="OVERHEIDop.straatnaam">Malvert|68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53</meta:user-defined>
    <meta:user-defined meta:name="OVERHEIDop.GmbID/DC.identifier">gmb-2019-292553</meta:user-defined>
    <meta:user-defined meta:name="OVERHEIDop.versieInformatie"/>
  </office:meta>
</office:document-meta>
</file>