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verwijderen van asbest (O.C. Huisman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2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7168E0-9100-4F5E-9D3C-CE4D852177DF" xlink:type="simple">http://www.nijmegen.nl/vergunningpagina/?guid=5B7168E0-9100-4F5E-9D3C-CE4D852177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5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10.6 427058</meta:user-defined>
    <meta:user-defined meta:name="DC.title">O.C. Huismanstraat 56 te Nijmegen: verwijderen van asbest - meldingen - Melding ontvangen</meta:user-defined>
    <meta:user-defined meta:name="OVERHEID.PostcodeHuisnummer/OVERHEIDop.postcodeHuisnummer">6544ZX 56</meta:user-defined>
    <meta:user-defined meta:name="OVERHEIDop.straatnaam">O.C. Huismanstraat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52</meta:user-defined>
    <meta:user-defined meta:name="OVERHEIDop.GmbID/DC.identifier">gmb-2019-292552</meta:user-defined>
    <meta:user-defined meta:name="OVERHEIDop.versieInformatie"/>
  </office:meta>
</office:document-meta>
</file>