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verwijderen van asbest (Nijenrode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2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495966-1A60-4301-A2D6-E9FB872D0180" xlink:type="simple">http://www.nijmegen.nl/vergunningpagina/?guid=E9495966-1A60-4301-A2D6-E9FB872D01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5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99.16 424042.6</meta:user-defined>
    <meta:user-defined meta:name="DC.title">Nijenrodestraat 5 te Nijmegen: verwijderen van asbest - meldingen - Melding ontvangen</meta:user-defined>
    <meta:user-defined meta:name="OVERHEID.PostcodeHuisnummer/OVERHEIDop.postcodeHuisnummer">6535MK 5</meta:user-defined>
    <meta:user-defined meta:name="OVERHEIDop.straatnaam">Nijenrodestraat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51</meta:user-defined>
    <meta:user-defined meta:name="OVERHEIDop.GmbID/DC.identifier">gmb-2019-292551</meta:user-defined>
    <meta:user-defined meta:name="OVERHEIDop.versieInformatie"/>
  </office:meta>
</office:document-meta>
</file>