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Regout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verwijderen van asbest (Professor Regout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2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18BF24-7F8F-41CF-8231-8A39AA60EC10" xlink:type="simple">http://www.nijmegen.nl/vergunningpagina/?guid=5C18BF24-7F8F-41CF-8231-8A39AA60EC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5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1.45 426994.9</meta:user-defined>
    <meta:user-defined meta:name="DC.title">Professor Regoutstraat 20 te Nijmegen: verwijderen van asbest - meldingen - Melding ontvangen</meta:user-defined>
    <meta:user-defined meta:name="OVERHEID.PostcodeHuisnummer/OVERHEIDop.postcodeHuisnummer">6524</meta:user-defined>
    <meta:user-defined meta:name="OVERHEIDop.straatnaam">Professor Cornelissenstraat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50</meta:user-defined>
    <meta:user-defined meta:name="OVERHEIDop.GmbID/DC.identifier">gmb-2019-292550</meta:user-defined>
    <meta:user-defined meta:name="OVERHEIDop.versieInformatie"/>
  </office:meta>
</office:document-meta>
</file>