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9</text:p>
            <text:p text:style-name="common-al">
            <text:span text:style-name="nadrukvet">Omschrijving: </text:span>verwijderen van asbest (Bredestraat 1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1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D1AA46-0773-4225-BBB8-0C1DFF0E1271" xlink:type="simple">http://www.nijmegen.nl/vergunningpagina/?guid=9AD1AA46-0773-4225-BBB8-0C1DFF0E12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54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4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8.97 428104.83</meta:user-defined>
    <meta:user-defined meta:name="DC.title">Bredestraat 171 te Nijmegen: verwijderen van asbest - meldingen - Melding ontvangen</meta:user-defined>
    <meta:user-defined meta:name="OVERHEID.PostcodeHuisnummer/OVERHEIDop.postcodeHuisnummer">6543ZW 171</meta:user-defined>
    <meta:user-defined meta:name="OVERHEIDop.straatnaam">Bredestraat</meta:user-defined>
    <meta:user-defined meta:name="OVERHEIDop.woonplaats">Nijmeg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549</meta:user-defined>
    <meta:user-defined meta:name="OVERHEIDop.GmbID/DC.identifier">gmb-2019-292549</meta:user-defined>
    <meta:user-defined meta:name="OVERHEIDop.versieInformatie"/>
  </office:meta>
</office:document-meta>
</file>