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asstraat 1 in Castricum, het verplaatsen van een bedrijfsloods (gewijzigd uitvoeren van de situatie), datum ontvangst 28 november 2019 (WABO19019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54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41.67 506413.46</meta:user-defined>
    <meta:user-defined meta:name="DC.title">Gemeente Castricum, ontvangen aanvraag Omgevingsvergunning, Gasstraat 1 in Castricum, het verplaatsen van een bedrijfsloods (gewijzigd uitvoeren van de situatie), datum ontvangst 28 november 2019 (WABO1901938)</meta:user-defined>
    <meta:user-defined meta:name="OVERHEID.PostcodeHuisnummer/OVERHEIDop.postcodeHuisnummer">1901NA 1</meta:user-defined>
    <meta:user-defined meta:name="OVERHEIDop.straatnaam">Gasstraat</meta:user-defined>
    <meta:user-defined meta:name="OVERHEIDop.woonplaats">Castric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548</meta:user-defined>
    <meta:user-defined meta:name="OVERHEIDop.GmbID/DC.identifier">gmb-2019-292548</meta:user-defined>
    <meta:user-defined meta:name="OVERHEIDop.versieInformatie"/>
  </office:meta>
</office:document-meta>
</file>