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7 te Nijmegen: wijzigen van het gebruik en verbouwen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wijzigen van het gebruik en verbouwen van het gebouw (Zijpendaalstraat 7 te Nijmegen)</text:p>
            <text:p text:style-name="common-al">
            <text:span text:style-name="nadrukvet">Activiteiten: </text:span>Bouwen; </text:p>
            <text:p text:style-name="common-al">
            <text:span text:style-name="nadrukvet">Zaaknummer: </text:span>W.Z19.103420.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61982F-7F65-4B94-9360-4C32BC5FD321" xlink:type="simple">http://www.nijmegen.nl/vergunningpagina/?guid=1D61982F-7F65-4B94-9360-4C32BC5FD3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4.07 423907.65</meta:user-defined>
    <meta:user-defined meta:name="DC.title">Zijpendaalstraat 7 te Nijmegen: wijzigen van het gebruik en verbouwen van het gebouw - omgevingsvergunning - Vergunning verleend</meta:user-defined>
    <meta:user-defined meta:name="OVERHEID.PostcodeHuisnummer/OVERHEIDop.postcodeHuisnummer">6535KV 1</meta:user-defined>
    <meta:user-defined meta:name="OVERHEIDop.straatnaam">Loevesteinstraat</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42</meta:user-defined>
    <meta:user-defined meta:name="OVERHEIDop.GmbID/DC.identifier">gmb-2019-292542</meta:user-defined>
    <meta:user-defined meta:name="OVERHEIDop.versieInformatie"/>
  </office:meta>
</office:document-meta>
</file>