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gemeente Groningen, sectie D perceelnummer 6224 (Zernike Terrein) – nieuwbouw bedrijfsgebouw (verzenddatum 29-11-2019, dossiernummer 20197330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54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4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4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097 584756</meta:user-defined>
    <meta:user-defined meta:name="DC.title">Verleende omgevingsvergunning: Kadastrale gemeente Groningen, sectie D perceelnummer 6224 (Zernike Terrein) – nieuwbouw bedrijfsgebouw (verzenddatum 29-11-2019, dossiernummer 201973306)</meta:user-defined>
    <meta:user-defined meta:name="OVERHEID.PostcodeHuisnummer/OVERHEIDop.postcodeHuisnummer">9747AX 1</meta:user-defined>
    <meta:user-defined meta:name="OVERHEIDop.straatnaam">De Bunders</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541</meta:user-defined>
    <meta:user-defined meta:name="OVERHEIDop.GmbID/DC.identifier">gmb-2019-292541</meta:user-defined>
    <meta:user-defined meta:name="OVERHEIDop.versieInformatie"/>
  </office:meta>
</office:document-meta>
</file>