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25 te Nijmegen: uitbreid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uitbreiden van een woning (Karel Glastra van Loonstraat 25 te Nijmegen)</text:p>
            <text:p text:style-name="common-al">
            <text:span text:style-name="nadrukvet">Activiteiten: </text:span>Bouwen; </text:p>
            <text:p text:style-name="common-al">
            <text:span text:style-name="nadrukvet">Zaaknummer: </text:span>W.Z19.109568.01</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8C8948-F49C-46D7-A667-43B778F0C12A" xlink:type="simple">http://www.nijmegen.nl/vergunningpagina/?guid=4A8C8948-F49C-46D7-A667-43B778F0C1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3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13.77 432329.22</meta:user-defined>
    <meta:user-defined meta:name="DC.title">Karel Glastra van Loonstraat 25 te Nijmegen: uitbreiden van een woning - omgevingsvergunning - Aanvraag ontvangen</meta:user-defined>
    <meta:user-defined meta:name="OVERHEID.PostcodeHuisnummer/OVERHEIDop.postcodeHuisnummer">6515</meta:user-defined>
    <meta:user-defined meta:name="OVERHEIDop.straatnaam">Renate Rubinsteinstraat</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36</meta:user-defined>
    <meta:user-defined meta:name="OVERHEIDop.GmbID/DC.identifier">gmb-2019-292536</meta:user-defined>
    <meta:user-defined meta:name="OVERHEIDop.versieInformatie"/>
  </office:meta>
</office:document-meta>
</file>