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Het Wamellant 21 in Castricum, het verbouwen van de woning, datum ontvangst 24 november 2019 (WABO190191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92535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53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53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849 506609.92</meta:user-defined>
    <meta:user-defined meta:name="DC.title">Gemeente Castricum, ontvangen aanvraag Omgevingsvergunning, Het Wamellant 21 in Castricum, het verbouwen van de woning, datum ontvangst 24 november 2019 (WABO1901913)</meta:user-defined>
    <meta:user-defined meta:name="OVERHEID.PostcodeHuisnummer/OVERHEIDop.postcodeHuisnummer">1902AS 21</meta:user-defined>
    <meta:user-defined meta:name="OVERHEIDop.straatnaam">Het Wamellant</meta:user-defined>
    <meta:user-defined meta:name="OVERHEIDop.woonplaats">Castricum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535</meta:user-defined>
    <meta:user-defined meta:name="OVERHEIDop.GmbID/DC.identifier">gmb-2019-292535</meta:user-defined>
    <meta:user-defined meta:name="OVERHEIDop.versieInformatie"/>
  </office:meta>
</office:document-meta>
</file>