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enbergweg 9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enbergweg 97 te Belfeld</text:span>
            </text:span>
          </text:p>
            <text:p text:style-name="common-al">Voor het plaatsen van een bijbehorend bouwwerk ten behoeve van mantelzorg</text:p>
            <text:p text:style-name="common-al">Ontvangen op 28 januari 2019</text:p>
            <text:p text:style-name="common-al">Kenmerk 14372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5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olenbergweg 97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53</meta:user-defined>
    <meta:user-defined meta:name="OVERHEIDop.GmbID/DC.identifier">gmb-2019-2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X 9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42.65 368573.93</meta:user-defined>
    <meta:user-defined meta:name="OVERHEIDop.versieInformatie"/>
  </office:meta>
</office:document-meta>
</file>