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iverse locaties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19 een besluit genomen op de aanvraag voor een omgevingsvergunning met zaaknummer Z/19/057564 / 19SZ1913 voor op diverse locaties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30 novem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2528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2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2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661.11 440466.6</meta:user-defined>
    <meta:user-defined meta:name="DC.title">Kennisgeving besluit op de aanvraag omgevingsvergunning, Diverse locaties te Duiven</meta:user-defined>
    <meta:user-defined meta:name="OVERHEID.PostcodeHuisnummer/OVERHEIDop.postcodeHuisnummer">6921</meta:user-defined>
    <meta:user-defined meta:name="OVERHEIDop.straatnaam">Oostsingel|r:N810</meta:user-defined>
    <meta:user-defined meta:name="OVERHEIDop.woonplaats">Duiv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528</meta:user-defined>
    <meta:user-defined meta:name="OVERHEIDop.GmbID/DC.identifier">gmb-2019-292528</meta:user-defined>
    <meta:user-defined meta:name="OVERHEIDop.versieInformatie"/>
  </office:meta>
</office:document-meta>
</file>