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Zandstraat 1 in Casteren,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Zandstraat 1 in Casteren</text:p>
            <text:p text:style-name="common-al">
            <text:span text:style-name="nadrukvet">Omschrijving:</text:span>
          </text:p>
            <text:p text:style-name="common-al">exploiteren van een horecabedrijf</text:p>
            <text:p text:style-name="common-al">
            <text:span text:style-name="nadrukvet">Besluitdatum:</text:span>
          </text:p>
            <text:p text:style-name="common-al">29 november 2019</text:p>
            <text:p text:style-name="common-al">
            <text:span text:style-name="nadrukvet">Zaaknummer:</text:span>
          </text:p>
            <text:p text:style-name="common-al">BLA-2019-145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30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52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2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6 378577</meta:user-defined>
    <meta:user-defined meta:name="OVERHEID.EPSG28992/DC.spatial">144580.46 378564.72</meta:user-defined>
    <meta:user-defined meta:name="DC.title">Besluit op aanvraag exploitatievergunning, Zandstraat 1 in Casteren, exploiteren van een horecabedrijf</meta:user-defined>
    <meta:user-defined meta:name="OVERHEID.PostcodeHuisnummer/OVERHEIDop.postcodeHuisnummer">5529AP 1</meta:user-defined>
    <meta:user-defined meta:name="OVERHEID.PostcodeHuisnummer/OVERHEIDop.postcodeHuisnummer">5529</meta:user-defined>
    <meta:user-defined meta:name="OVERHEIDop.straatnaam">Zandstraat</meta:user-defined>
    <meta:user-defined meta:name="OVERHEIDop.straatnaam">Durkijk</meta:user-defined>
    <meta:user-defined meta:name="OVERHEIDop.woonplaats">Casteren</meta:user-defined>
    <meta:user-defined meta:name="OVERHEIDop.woonplaats">Casteren</meta:user-defined>
    <meta:user-defined meta:name="DCTERMS.W3CDTF/DCTERMS.available">2019-12-03</meta:user-defined>
    <meta:user-defined meta:name="DCTERMS.W3CDTF/OVERHEIDop.jaargang">2019</meta:user-defined>
    <meta:user-defined meta:name="OVERHEIDop.publicationIssue">292523</meta:user-defined>
    <meta:user-defined meta:name="OVERHEIDop.GmbID/DC.identifier">gmb-2019-292523</meta:user-defined>
    <meta:user-defined meta:name="OVERHEIDop.versieInformatie"/>
  </office:meta>
</office:document-meta>
</file>