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VERLEENDE OMGEVINGSVERGUNNING BOUW – MR. HARRY HOLLALAAN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mr. Harry Hollalaan 41, plaatsen een dakkapel aan de voorzijde van de woning, OV20191203.</text:p>
            <text:p text:style-name="tussenkopcur">De vergunning is verzonden op 28 november 2019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92520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520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520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121 409125</meta:user-defined>
    <meta:user-defined meta:name="DC.title">GEMEENTE VUGHT –VERLEENDE OMGEVINGSVERGUNNING BOUW – MR. HARRY HOLLALAAN 41</meta:user-defined>
    <meta:user-defined meta:name="OVERHEID.PostcodeHuisnummer/OVERHEIDop.postcodeHuisnummer">5263HS 41</meta:user-defined>
    <meta:user-defined meta:name="OVERHEIDop.straatnaam">Mr. Harry Hollalaan</meta:user-defined>
    <meta:user-defined meta:name="OVERHEIDop.woonplaats">Vught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2520</meta:user-defined>
    <meta:user-defined meta:name="OVERHEIDop.GmbID/DC.identifier">gmb-2019-292520</meta:user-defined>
    <meta:user-defined meta:name="OVERHEIDop.versieInformatie"/>
  </office:meta>
</office:document-meta>
</file>